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361458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C42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number-columns-repeated="1020" table:default-cell-style-name="ce1"/>
        <table:table-column table:style-name="co5" table:number-columns-repeated="15361" table:default-cell-style-name="ce1"/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SEDI ESAMI QUALIFICA PROFESSIONALE - <text:s/>CANDIDATI PRIVATISTI <text:s/>a.f. 2023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ISTITUTO/CFP</text:p>
          </table:table-cell>
          <table:table-cell office:value-type="string" table:style-name="ce4">
            <text:p>QUALIFICA</text:p>
          </table:table-cell>
          <table:table-cell office:value-type="string" table:style-name="ce3">
            <text:p>SEDE PROPOSTA/sede aggiuntiva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o di Formazione Professionale ENAIP - Arco</text:p>
          </table:table-cell>
          <table:table-cell office:value-type="string" table:number-columns-spanned="1" table:number-rows-spanned="5" table:style-name="ce21">
            <text:p>operatore elettrico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Borgo Valsugana</text:p>
          </table:table-cell>
          <table:covered-table-cell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Cles</text:p>
          </table:table-cell>
          <table:covered-table-cell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Villazzan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Polo "G. Veronesi" - Rovereto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5">
            <text:p>Centro di Formazione Professionale ENAIP - Arco</text:p>
          </table:table-cell>
          <table:table-cell office:value-type="string" table:number-columns-spanned="1" table:number-rows-spanned="6" table:style-name="ce21">
            <text:p>operatore meccanico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– Borgo Valsugana</text:p>
          </table:table-cell>
          <table:covered-table-cell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Cles</text:p>
          </table:table-cell>
          <table:covered-table-cell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– Fiera di Primiero</text:p>
          </table:table-cell>
          <table:covered-table-cell/>
          <table:table-cell table:style-name="ce11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Villazzano</text:p>
          </table:table-cell>
          <table:covered-table-cell/>
          <table:table-cell table:style-name="ce6"/>
          <table:table-cell table:number-columns-repeated="16381"/>
        </table:table-row>
        <table:table-row table:style-name="ro3">
          <table:table-cell office:value-type="string" table:style-name="ce9">
            <text:p>Polo "G. Veronesi" - Rovereto</text:p>
          </table:table-cell>
          <table:covered-table-cell/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Centro di Formazione Professionale ENAIP – Villazzano</text:p>
          </table:table-cell>
          <table:table-cell office:value-type="string" table:number-columns-spanned="1" table:number-rows-spanned="2" table:style-name="ce21">
            <text:p>operatore meccatronico</text:p>
          </table:table-cell>
          <table:table-cell table:number-columns-spanned="1" table:number-rows-spanned="2" table:style-name="ce20"/>
          <table:table-cell table:number-columns-repeated="16381"/>
        </table:table-row>
        <table:table-row table:style-name="ro4">
          <table:table-cell office:value-type="string" table:style-name="ce9">
            <text:p>Polo "G. Veronesi" – Rovereto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9">
            <text:p>Centro di Formazione Professionale ENAIP – Primiero</text:p>
          </table:table-cell>
          <table:table-cell office:value-type="string" table:number-columns-spanned="1" table:number-rows-spanned="2" table:style-name="ce21">
            <text:p>operatore elettromeccanico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Centro di Formazione Professionale ENAIP – Tione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7">
            <text:p>Polo "G. Veronesi" - Rovereto</text:p>
          </table:table-cell>
          <table:table-cell office:value-type="string" table:number-columns-spanned="1" table:number-rows-spanned="2" table:style-name="ce21">
            <text:p>operatore della carpenteria metallic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– Borgo Valsugana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Centro di Formazione Professionale ENAIP - Tesero</text:p>
          </table:table-cell>
          <table:table-cell office:value-type="string" table:number-columns-spanned="1" table:number-rows-spanned="2" table:style-name="ce21">
            <text:p>operatore del legno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Istituto di Formazione Professionale Servizi alla Persona e Legno -Trento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Istituto di Formazione Professionale Alberghiero - Levico</text:p>
          </table:table-cell>
          <table:table-cell office:value-type="string" table:number-columns-spanned="1" table:number-rows-spanned="2" table:style-name="ce21">
            <text:p>Operatore della panificazione e pasticceria</text:p>
          </table:table-cell>
          <table:table-cell table:number-columns-spanned="1" table:number-rows-spanned="2" table:style-name="ce20"/>
          <table:table-cell table:number-columns-repeated="16381"/>
        </table:table-row>
        <table:table-row table:style-name="ro3">
          <table:table-cell office:value-type="string" table:style-name="ce9">
            <text:p>Istituto di Formazione Professionale Alberghiero - Rovereto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Centro di Formazione Professionale ENAIP – Primiero</text:p>
          </table:table-cell>
          <table:table-cell office:value-type="string" table:number-columns-spanned="1" table:number-rows-spanned="7" table:style-name="ce21">
            <text:p>operatore di cucina</text:p>
            <text:p/>
            <text:p>operatore dei servizi di sala e bar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– Ossana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Tesero</text:p>
          </table:table-cell>
          <table:covered-table-cell/>
          <table:table-cell table:style-name="ce13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Tione di Trento</text:p>
          </table:table-cell>
          <table:covered-table-cell/>
          <table:table-cell table:style-name="ce11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ENAIP - Varone di Riva del Garda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7">
            <text:p>Istituto di Formazione Professionale Alberghiero - Levic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stituto di Formazione Professionale Alberghiero - Roveret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Istituto di Formazione Professionale Servizi alla Persona e Legno -Trento</text:p>
          </table:table-cell>
          <table:table-cell office:value-type="string" table:number-columns-spanned="1" table:number-rows-spanned="3" table:style-name="ce21">
            <text:p>acconciatore</text:p>
            <text:p>estetista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Opera Armida Barelli - Levico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Centro di Formazione Professionale Opera Armida Barelli - Rovereto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Centro di Formazione Professionale UPT – Arco</text:p>
          </table:table-cell>
          <table:table-cell office:value-type="string" table:number-columns-spanned="1" table:number-rows-spanned="5" table:style-name="ce21">
            <text:p>operatore dei servizi di impresa</text:p>
            <text:p/>
            <text:p>operatore dei servizi di vendita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14">
            <text:p>Centro di Formazione Professionale UPT – Cles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style-name="ce15">
            <text:p>Centro di Formazione Professionale UPT Rovereto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style-name="ce14">
            <text:p>Centro di Formazione Professionale UPT – Tione di Trento</text:p>
          </table:table-cell>
          <table:covered-table-cell/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Centro di Formazione Professionale UPT Trento</text:p>
          </table:table-cell>
          <table:covered-table-cell/>
          <table:table-cell table:style-name="ce16"/>
          <table:table-cell table:number-columns-repeated="16381"/>
        </table:table-row>
        <table:table-row table:style-name="ro3">
          <table:table-cell office:value-type="string" table:style-name="ce17">
            <text:p>Centro di Formazione Professionale UPT – Trento</text:p>
          </table:table-cell>
          <table:table-cell office:value-type="string" table:number-columns-spanned="1" table:number-rows-spanned="2" table:style-name="ce21">
            <text:p>Operatore dei sistemi e dei servizi logistici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7">
            <text:p>Centro di Formazione Professionale UPT – Borgo Valsugana</text:p>
          </table:table-cell>
          <table:covered-table-cell/>
          <table:table-cell table:style-name="ce1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3">
            <text:p>NOTE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0157480314961in" fo:margin-bottom="0.0397637795275591in" fo:margin-left="0.15748031496063in" fo:margin-right="0.15748031496063in" style:print-orientation="portrait" style:print-page-order="ltr" style:first-page-number="continue" style:scale-to="67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HI MARTA</meta:initial-creator>
    <dc:creator>pr52744</dc:creator>
    <meta:creation-date>2020-01-15T14:45:33Z</meta:creation-date>
    <dc:date>2025-03-03T10:49:24Z</dc:date>
    <meta:print-date>2020-02-17T16:35:46Z</meta:print-date>
    <meta:editing-cycles>39</meta:editing-cycles>
    <meta:editing-duration>PT39597S</meta:editing-duration>
  </office:meta>
</office:document-meta>
</file>